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11in" loext:contextual-spacing="false" fo:line-height="129%" fo:text-align="center" style:justify-single-word="false"/>
    </style:style>
    <style:style style:name="P2" style:family="paragraph" style:parent-style-name="Standard">
      <style:paragraph-properties fo:margin-top="0in" fo:margin-bottom="0.111in" loext:contextual-spacing="false" fo:line-height="179%" fo:text-align="justify" style:justify-single-word="false"/>
    </style:style>
    <style:style style:name="P3" style:family="paragraph" style:parent-style-name="Standard" style:master-page-name="Standard">
      <style:paragraph-properties fo:margin-top="0in" fo:margin-bottom="0.111in" loext:contextual-spacing="false" fo:line-height="129%" fo:text-align="justify" style:justify-single-word="false" style:page-number="1"/>
    </style:style>
    <style:style style:name="P4" style:family="paragraph" style:parent-style-name="Standard">
      <style:paragraph-properties fo:margin-left="2.75in" fo:margin-right="0in" fo:margin-top="0in" fo:margin-bottom="0.111in" loext:contextual-spacing="false" fo:line-height="129%" fo:text-align="justify" style:justify-single-word="false" fo:text-indent="0in" style:auto-text-indent="false"/>
    </style:style>
    <style:style style:name="P5" style:family="paragraph" style:parent-style-name="Standard">
      <style:paragraph-properties fo:margin-left="0in" fo:margin-right="0in" fo:margin-top="0in" fo:margin-bottom="0.111in" loext:contextual-spacing="false" fo:line-height="179%" fo:text-align="justify" style:justify-single-word="false" fo:text-indent="0.9862in" style:auto-text-indent="false"/>
    </style:style>
    <style:style style:name="P6" style:family="paragraph" style:parent-style-name="Standard">
      <style:paragraph-properties fo:margin-left="0in" fo:margin-right="0in" fo:margin-top="0in" fo:margin-bottom="0.111in" loext:contextual-spacing="false" fo:line-height="179%" fo:text-align="justify" style:justify-single-word="false" fo:text-indent="0.9862in" style:auto-text-indent="false"/>
      <style:text-properties fo:font-size="12pt" fo:font-weight="bold" style:font-size-asian="12pt" style:font-weight-asian="bold" style:font-size-complex="12pt"/>
    </style:style>
    <style:style style:name="P7" style:family="paragraph" style:parent-style-name="Standard">
      <style:paragraph-properties fo:margin-left="0in" fo:margin-right="0in" fo:margin-top="0in" fo:margin-bottom="0.111in" loext:contextual-spacing="false" fo:line-height="179%" fo:text-indent="0in" style:auto-text-indent="false"/>
    </style:style>
    <style:style style:name="P8" style:family="paragraph" style:parent-style-name="Standard">
      <style:paragraph-properties fo:margin-left="0in" fo:margin-right="0in" fo:margin-top="0in" fo:margin-bottom="0.111in" loext:contextual-spacing="false" fo:line-height="179%" fo:text-align="justify" style:justify-single-word="false" fo:text-indent="0in" style:auto-text-indent="false"/>
    </style:style>
    <style:style style:name="P9" style:family="paragraph" style:parent-style-name="Standard">
      <style:paragraph-properties fo:margin-left="0in" fo:margin-right="0in" fo:margin-top="0in" fo:margin-bottom="0.111in" loext:contextual-spacing="false" fo:line-height="179%" fo:text-indent="0in" style:auto-text-indent="false"/>
      <style:text-properties fo:font-size="12pt" fo:font-weight="bold" style:font-size-asian="12pt" style:font-weight-asian="bold" style:font-size-complex="12pt"/>
    </style:style>
    <style:style style:name="P10" style:family="paragraph" style:parent-style-name="Standard" style:list-style-name="WWNum1">
      <style:paragraph-properties fo:margin-left="0.5in" fo:margin-right="0in" fo:text-indent="-0.25in" style:auto-text-indent="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4pt" fo:font-weight="bold" style:font-size-asian="14pt" style:font-weight-asian="bold" style:font-size-complex="14pt"/>
    </style:style>
    <style:style style:name="T5" style:family="text">
      <style:text-properties fo:font-size="16pt" fo:font-weight="bold" style:font-size-asian="16pt" style:font-weight-asian="bold" style:font-size-complex="16pt"/>
    </style:style>
    <style:style style:name="T6" style:family="text">
      <style:text-properties fo:font-size="10pt" style:font-size-asian="10pt" style:font-size-complex="10pt"/>
    </style:style>
    <style:style style:name="T7" style:family="text">
      <style:text-properties fo:font-size="10pt" style:font-size-asian="10pt" style:font-size-complex="10pt" fo:background-color="#ffffff"/>
    </style:style>
    <style:style style:name="T8" style:family="text">
      <style:text-properties fo:font-size="10pt" fo:font-weight="bold" style:font-size-asian="10pt" style:font-weight-asian="bold" style:font-size-complex="10pt"/>
    </style:style>
    <style:style style:name="T9" style:family="text">
      <style:text-properties fo:font-weight="bold" style:font-weight-asian="bold"/>
    </style:style>
    <style:style style:name="T10" style:family="text">
      <style:text-properties fo:background-color="#ffffff"/>
    </style:style>
    <style:style style:name="T11" style:family="text">
      <style:text-properties fo:color="#0563c1" fo:font-size="9pt" style:text-underline-style="solid" style:text-underline-width="auto" style:text-underline-color="font-color" style:font-size-asian="9pt" style:font-size-complex="9pt" fo:background-color="#ffffff"/>
    </style:style>
    <style:style style:name="T12" style:family="text">
      <style:text-properties fo:font-size="9pt" style:font-size-asian="9pt" style:font-size-complex="9pt"/>
    </style:style>
    <style:style style:name="T13" style:family="text">
      <style:text-properties fo:font-size="9pt" style:font-size-asian="9pt" style:font-size-complex="9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odelo de Moção de Apoio ao PL 146/2021 - Altera o Plano de Carreira, Cargos e Salários dos Servidores da Defensoria Pública do RS)</text:span></text:p>
      <text:p text:style-name="Standard"/>
      <text:p text:style-name="P1"><text:span text:style-name="T4">Câmara Municipal de ___________________________________</text:span></text:p>
      <text:p text:style-name="Standard"/>
      <text:p text:style-name="P1"><text:span text:style-name="T5">Moção de Apoio</text:span></text:p>
      <text:p text:style-name="Standard"/>
      <text:p text:style-name="P4"><text:span text:style-name="T6">Moção de Apoio à aprovação do </text:span><text:span text:style-name="T8">Projeto de Lei nº 146/2021</text:span><text:span text:style-name="T6">, em tramitação na Assembleia Legislativa do RS, que </text:span><text:span text:style-name="T7">altera a Lei nº 13.821, de 25 de outubro de 2011, que cria o Quadro de Pessoal dos Serviços Auxiliares da Defensoria Pública do Estado, altera seu Quadro de Cargos em Comissão e Funções Gratificadas e dá outras providências.</text:span></text:p>
      <text:p text:style-name="Standard"/>
      <text:p text:style-name="P5">Os vereadores abaixo assinados, que compõem a Casa Legislativa de ________________, nos termos de seu Regimento Interno, vêm apresentar a presente <text:span text:style-name="T9">MOÇÃO DE APOIO</text:span> à aprovação integral do <text:span text:style-name="T9">Projeto de Lei nº 146/2021</text:span>, que <text:span text:style-name="T10">altera a Lei nº 13.821, de 25 de outubro de 2011, que cria o Quadro de Pessoal dos Serviços Auxiliares da Defensoria Pública do Estado, altera seu Quadro de Cargos em Comissão e Funções Gratificadas</text:span>, requerendo, aos Deputados Estaduais que compõem a Assembleia Legislativa do RS, sua aprovação completa.</text:p>
      <text:p text:style-name="P5">O referido Projeto de Lei não possui repercussão orçamentária imediata, em consonância com o que diz a Lei Complementar nº 173/2020 (Lei Mansuetto) e a Lei de Responsabilidade Fiscal (Lei Complementar nº 101/2000). O referido projeto tem como objetivos tornar a carreira das servidoras e dos servidores da Defensoria Pública do Estado atrativa; reduzir o número extremamente alto de exonerações que ocorrem; garantir a permanência de servidores em locais distantes dos grandes centros; modernizar as regras de movimentação na carreira, de modo a privilegiar o merecimento e a qualificação continuada de cada servidora e servidor; entre outros. Essas alterações terão impacto imediato na população atendida pela Defensoria Pública do Estado, uma vez que os serviços prestados pela Instituição serão fortalecidos pela qualificação cada vez maior de quem a atende e pela garantia de continuidade da excelência do serviço prestado pela DPE-RS.</text:p>
      <text:p text:style-name="P8"><text:tab/>Cabe aqui lembrar também que o referido projeto é fruto de amplo debate entre a Administração Superior da Defensoria Pública e a entidade representativa das servidoras e dos servidores e que tem o apoio irrestrito da categoria para aprovação na nossa Assembleia Legislativa.</text:p>
      <text:p text:style-name="P5">Considerando os motivos supracitados, a Câmara de Vereadores de ________________, por meio dos membros que subscrevem a presente Moção, torna público o apoio à aprovação integral do <text:span text:style-name="T9">PL 146/2021</text:span>, que que <text:span text:style-name="T10">altera a Lei nº 13.821, de 25 de outubro de 2011, que cria o Quadro de Pessoal dos Serviços Auxiliares da Defensoria Pública do Estado, altera seu Quadro de Cargos em Comissão e Funções Gratificadas e dá outras providências</text:span>.</text:p>
      <text:p text:style-name="Standard"/>
      <text:p text:style-name="P5">Sala de reuniões, ____ de __________ de 2021.</text:p>
      <text:p text:style-name="Standard"/>
      <text:p text:style-name="P5">Assinatura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6"/>
      <text:p text:style-name="P6"/>
      <text:p text:style-name="P6"/>
      <text:p text:style-name="P6"/>
      <text:p text:style-name="P6"/>
      <text:p text:style-name="P6"/>
      <text:p text:style-name="P9"/>
      <text:p text:style-name="P9"/>
      <text:p text:style-name="P7"><text:span text:style-name="T2">À Assembleia Legislativa do Estado do RS</text:span></text:p>
      <text:p text:style-name="P7"><text:span text:style-name="T2">Ao Presidente da AL, Deputado Gabriel Souza</text:span></text:p>
      <text:p text:style-name="P7"><text:span text:style-name="T2">Aos Deputados Estaduais do RS</text:span></text:p>
      <text:p text:style-name="P7"><text:span text:style-name="T2">Praça Marechal Deodoro, 101 - Porto Alegre/RS</text:span></text:p>
      <text:p text:style-name="P2"><text:span text:style-name="T3">E-mails para envio das moções de apoio:</text:span></text:p>
      <text:p text:style-name="P2"><text:span text:style-name="T2">Presidente da Assembleia Legislativa: </text:span><text:span text:style-name="T1">Deputado</text:span><text:span text:style-name="T2"> </text:span><text:span text:style-name="T1">Gabriel Souza - </text:span><text:span text:style-name="T11">gabriel.souza@al.rs.gov.br</text:span></text:p>
      <text:p text:style-name="P2"><text:span text:style-name="T2">Líderes de Bancadas:</text:span></text:p>
      <text:list xml:id="list3772942935" text:style-name="WWNum1">
        <text:list-item>
          <text:p text:style-name="P10"><text:span text:style-name="T13">PSB - Dalcísio Oliveira: </text:span><text:span text:style-name="T11">dalciso.oliveira@al.rs.gov.br</text:span></text:p>
        </text:list-item>
        <text:list-item>
          <text:p text:style-name="P10"><text:span text:style-name="T13">CIDADANIA – Any Ortiz: </text:span><text:span text:style-name="T11">any.ortiz@al.rs.gov.br</text:span></text:p>
        </text:list-item>
        <text:list-item>
          <text:p text:style-name="P10"><text:span text:style-name="T13">PSDB – Mateus Wesp: </text:span><text:span text:style-name="T11">mateus.wesp@al.rs.gov.br</text:span></text:p>
        </text:list-item>
        <text:list-item>
          <text:p text:style-name="P10"><text:span text:style-name="T13">NOVO – Guiseppe Riesgo: </text:span><text:span text:style-name="T11">giuseppe.riesgo@al.rs.gov.br</text:span></text:p>
        </text:list-item>
        <text:list-item>
          <text:p text:style-name="P10"><text:span text:style-name="T13">MDB – Vilmar Zanchin: </text:span><text:span text:style-name="T11">zanchin@al.rs.gov.br</text:span></text:p>
        </text:list-item>
        <text:list-item>
          <text:p text:style-name="P10"><text:span text:style-name="T13">DEM – Eric Lins: </text:span><text:span text:style-name="T11">eric.lins@al.rs.gov.br</text:span></text:p>
        </text:list-item>
        <text:list-item>
          <text:p text:style-name="P10"><text:span text:style-name="T13">PP – Frederico Antunes: </text:span><text:span text:style-name="T11">frederico.antunes@al.rs.gov.br</text:span></text:p>
        </text:list-item>
        <text:list-item>
          <text:p text:style-name="P10"><text:span text:style-name="T13">PSL – Tenente Coronel Zucco: </text:span><text:span text:style-name="T11">tenentecoronel.zucco@al.rs.gov.br</text:span></text:p>
        </text:list-item>
        <text:list-item>
          <text:p text:style-name="P10"><text:span text:style-name="T13">PTB – Aloísio Classmann: </text:span><text:span text:style-name="T11">aloisio.classmann@al.rs.gov.br</text:span></text:p>
        </text:list-item>
        <text:list-item>
          <text:p text:style-name="P10"><text:soft-page-break/><text:span text:style-name="T13">PSD – Gaúcho da Geral: </text:span><text:span text:style-name="T11">gaucho.dageral@al.rs.gov.br</text:span></text:p>
        </text:list-item>
        <text:list-item>
          <text:p text:style-name="P10"><text:span text:style-name="T13">PL – Paparico Bacchi: </text:span><text:span text:style-name="T11">paparico.bacchi@al.rs.gov.br</text:span></text:p>
        </text:list-item>
        <text:list-item>
          <text:p text:style-name="P10"><text:span text:style-name="T13">PT – Pepe Vargas: </text:span><text:span text:style-name="T11">pepe.vargas@al.rs.gov.br</text:span></text:p>
        </text:list-item>
        <text:list-item>
          <text:p text:style-name="P10"><text:span text:style-name="T13">PDT – Juliana Brizola: </text:span><text:span text:style-name="T11">juliana.brizola@al.rs.gov.br</text:span></text:p>
        </text:list-item>
        <text:list-item>
          <text:p text:style-name="P10"><text:span text:style-name="T13">REPUBLICANOS – Sérgio Peres: </text:span><text:span text:style-name="T11">sergio.peres@al.rs.gov.br</text:span></text:p>
        </text:list-item>
        <text:list-item>
          <text:p text:style-name="P10"><text:span text:style-name="T13">PSOL – Luciana Genro: </text:span><text:span text:style-name="T11">luciana.genro@al.rs.gov.br</text:span></text:p>
        </text:list-item>
        <text:list-item>
          <text:p text:style-name="P10"><text:span text:style-name="T13">PMB – Rodrigo Maroni: </text:span><text:span text:style-name="T11">rodrigo.maroni@al.rs.gov.b</text:span></text:p>
        </text:list-item>
        <text:list-item>
          <text:p text:style-name="P10"><text:span text:style-name="T13">SOLIDARIEDADE – Neri o Carteiro: </text:span><text:span text:style-name="T11">neri.ocarteiro@al.rs.gov.br</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000000" fo:font-size="9pt" style:text-underline-style="none" fo:font-weight="normal" style:font-weight-asian="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3929in" fo:margin-left="0.7866in" fo:margin-right="0.5902in" fo:background-color="#ffffff" style:writing-mode="lr-tb" style:layout-grid-color="#c0c0c0" style:layout-grid-lines="26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4" meta:word-count="569" meta:character-count="3950" meta:non-whitespace-character-count="3415"/>
    <meta:generator>LibreOfficeDev/6.0.5.2$Linux_X86_64 LibreOffice_project/</meta:generator>
  </office:meta>
</office:document-meta>
</file>